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680B2F149CC7217215.jpg" manifest:media-type="image/jpeg"/>
  <manifest:file-entry manifest:full-path="Pictures/10000000000000670000008ECA0E483896DAB8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49cm" svg:y="1.085cm" svg:width="5.563cm" svg:height="4.988cm" draw:z-index="0"><draw:image xlink:href="Pictures/1000000000000074000000680B2F149CC7217215.jpg" xlink:type="simple" xlink:show="embed" xlink:actuate="onLoad" draw:mime-type="image/jpeg"/></draw:frame><draw:frame draw:style-name="fr1" draw:name="Obraz2" text:anchor-type="char" svg:x="7.43cm" svg:y="1.005cm" svg:width="3.731cm" svg:height="5.144cm" draw:z-index="1"><draw:image xlink:href="Pictures/10000000000000670000008ECA0E483896DAB82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20:50:00.587000000</meta:creation-date>
    <dc:date>2022-08-08T20:50:48.567000000</dc:date>
    <meta:editing-duration>PT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